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Wandelvierdaagse 16 t/m 20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Wandelvierdaagse 16 t/m 20 mei 2022 locatie op het plein aan de Vlasstraat/Dorpsstraat in Heythuysen. Ontvangstdatum: 13 maart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Wandelvierdaagse 16 t/m 20 mei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92</meta:user-defined>
    <meta:user-defined meta:name="OVERHEIDop.GmbID/DC.identifier">gmb-2022-123992</meta:user-defined>
    <meta:user-defined meta:name="OVERHEIDop.versieInformatie"/>
  </office:meta>
</office:document-meta>
</file>