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geweigerde omgevingsvergunning (reguliere procedure): legalisatieverzoek en het aanbrengen van drie dakterrassen, Z/21/061448 - Langstraat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448</text:p>
            <text:p text:style-name="common-al">Het besluit om de vergunning te weigeren is naar de aanvrager verzonden op 15 maart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Voor vragen kunt u telefonisch contact opnemen via 14070.</text:p>
            <text:p text:style-name="common-al">Bent u het niet eens met het besluit</text:p>
            <text:p text:style-name="common-al">Bent u het niet eens met het besluit? En bent u belanghebbende? Dan kunt u binnen zes weken na de verzenddatum van het besluit een brief sturen </text:p>
            <text:p text:style-name="last-al">college van Burgemeester en Wethouders, Postbus 499, 2240 AL Wassenaar. Vermeld daarin uw naam en adres, het zaaknummer, de datum en de reden waarom u het niet eens bent. Vergeet niet uw brief te ondertek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3988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8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8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geweigerde omgevingsvergunning (reguliere procedure): legalisatieverzoek en het aanbrengen van drie dakterrassen, Z/21/061448 - Langstraat 6, Wassenaar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988</meta:user-defined>
    <meta:user-defined meta:name="OVERHEIDop.GmbID/DC.identifier">gmb-2022-123988</meta:user-defined>
    <meta:user-defined meta:name="OVERHEIDop.versieInformatie"/>
  </office:meta>
</office:document-meta>
</file>