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andelen in strijd met regels RO (wijzigen van winkelruimte naar sportschool) aan Het Ruim 2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maart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39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70</meta:user-defined>
    <meta:user-defined meta:name="DCTERMS.abstract">Intrekken aanvraag voor handelen in strijd met regels RO (wijzigen van winkelruimte naar sportschool) aan Het Ruim 2 A Dronten</meta:user-defined>
    <dc:language>nl</dc:language>
    <meta:user-defined meta:name="OVERHEIDop.locatietype/OVERHEIDop.gebiedsmarkering">Adres</meta:user-defined>
    <meta:user-defined meta:name="DC.title">Intrekken aanvraag voor handelen in strijd met regels RO (wijzigen van winkelruimte naar sportschool) aan Het Ruim 2 A Dron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987</meta:user-defined>
    <meta:user-defined meta:name="OVERHEIDop.GmbID/DC.identifier">gmb-2022-123987</meta:user-defined>
    <meta:user-defined meta:name="OVERHEIDop.versieInformatie"/>
  </office:meta>
</office:document-meta>
</file>