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Harlingenpad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96 </text:p>
            <text:p text:style-name="common-al">OLO-nummer: 6811711 </text:p>
            <text:p text:style-name="common-al">Datum indiening: 12-03-2022 </text:p>
            <text:p text:style-name="common-al">Omschrijving: het vervangen van de kozijnen </text:p>
            <text:p text:style-name="common-al">Adres: Harlingenpad 8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kozijnen, Harlingenpad 8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86</meta:user-defined>
    <meta:user-defined meta:name="OVERHEIDop.GmbID/DC.identifier">gmb-2022-123986</meta:user-defined>
    <meta:user-defined meta:name="OVERHEIDop.versieInformatie"/>
  </office:meta>
</office:document-meta>
</file>