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Wandelvierdaagse 16 t/m 20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eugdwerk Ittervoort:</text:p>
            <text:p text:style-name="common-al">Wandelvierdaagse 16 t/m 20 mei 2022 locatie CC De Mortel aan de Leliestraat 2 in Ittervoort. Ontvangstdatum: 11 maart 2022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39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 Wandelvierdaagse 16 t/m 20 mei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81</meta:user-defined>
    <meta:user-defined meta:name="OVERHEIDop.GmbID/DC.identifier">gmb-2022-123981</meta:user-defined>
    <meta:user-defined meta:name="OVERHEIDop.versieInformatie"/>
  </office:meta>
</office:document-meta>
</file>