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T.o. AH t.h.v. Einstein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549</text:span>
          </text:p>
            <text:p text:style-name="common-al">Gemeente Aalsmeer heeft op 17 maart 2022 een melding klein evenement ontvangen voor Paaswake 13 april 2022. De locatie is T.o. AH t.h.v. Einsteinstraat 10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97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T.o. AH t.h.v. Einsteinstraat 103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978</meta:user-defined>
    <meta:user-defined meta:name="OVERHEIDop.GmbID/DC.identifier">gmb-2022-123978</meta:user-defined>
    <meta:user-defined meta:name="OVERHEIDop.versieInformatie"/>
  </office:meta>
</office:document-meta>
</file>