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dakterras met daktoegang, Röntgenlaan 21, 2719DX Zoetermeer op 1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aanvraag omgevingsvergunning ontvangen voor het aanleggen van een dakterras met daktoegang op de locatie Röntgenlaan 21, 2719DX Zoetermeer. De aanvraag is geregistreerd onder zaaknummer 2022-0231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397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öntgenlaan 21, 2719DX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dakterras met daktoegang, Röntgenlaan 21, 2719DX Zoetermeer op 15 maart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76</meta:user-defined>
    <meta:user-defined meta:name="OVERHEIDop.GmbID/DC.identifier">gmb-2022-123976</meta:user-defined>
    <meta:user-defined meta:name="OVERHEIDop.versieInformatie"/>
  </office:meta>
</office:document-meta>
</file>