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(A2022-050\097119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50\0971190340, ingekomen op 15 maart 2022 voor het houden van de hardloopwedstrijd Sylvesterloop op 31 december 2022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397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Elsloo (A2022-050\0971190340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72</meta:user-defined>
    <meta:user-defined meta:name="OVERHEIDop.GmbID/DC.identifier">gmb-2022-123972</meta:user-defined>
    <meta:user-defined meta:name="OVERHEIDop.versieInformatie"/>
  </office:meta>
</office:document-meta>
</file>