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Koningsdagactiviteiten locatie in Neer op 27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inderVakantieWerk Neer:</text:p>
            <text:p text:style-name="common-al">Koningsdagactiviteiten locatie Ligteveld 2 (ligweide zwembad) in Neer op 27 april 2022. </text:p>
            <text:p text:style-name="common-al">Ontvangstdatum: 10 maart 2022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397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 Koningsdagactiviteiten locatie in Neer op 27 april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70</meta:user-defined>
    <meta:user-defined meta:name="OVERHEIDop.GmbID/DC.identifier">gmb-2022-123970</meta:user-defined>
    <meta:user-defined meta:name="OVERHEIDop.versieInformatie"/>
  </office:meta>
</office:document-meta>
</file>