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dakbeschot en het plaatsen van zonnepanelen en nieuwe dakpannen, Burgemeester Loysonstraat, Prins Hendrikstraat, Zuster Theodolindestraat, Julianastraat en Prins Bernhardstraat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isoleren van dakbeschot en het plaatsen van zonnepanelen en nieuwe dakpannen</text:p>
            <text:p text:style-name="common-al">
            <text:span text:style-name="nadrukvet">Locatie: </text:span>Burgemeester Loysonstraat 26-36-38-44-46-48-52-54-64-66-33-35-37-39-41-43-45-47-49-51-53-55, Prins Hendrikstraat 18-20-22-24, Zuster Theodolindestraat 5-11, Julianastraat 39-41-34, Prins Bernhardstraat 17-25-29 te Landgraaf.</text:p>
            <text:p text:style-name="common-al">
            <text:span text:style-name="nadrukvet">Ontvangstdatum:</text:span>9 maart 2022</text:p>
            <text:p text:style-name="common-al">
            <text:span text:style-name="nadrukvet">Kenmerk:</text:span>0882-000001066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396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Hendrikstraat, Burgemeester Loysonstraat, Zuster Theodolindsestraat, Julianastraat en Prins Bernhardstraat te Land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isoleren van dakbeschot en het plaatsen van zonnepanelen en nieuwe dakpannen, Burgemeester Loysonstraat, Prins Hendrikstraat, Zuster Theodolindestraat, Julianastraat en Prins Bernhardstraat te Landgraaf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67</meta:user-defined>
    <meta:user-defined meta:name="OVERHEIDop.GmbID/DC.identifier">gmb-2022-123967</meta:user-defined>
    <meta:user-defined meta:name="OVERHEIDop.versieInformatie"/>
  </office:meta>
</office:document-meta>
</file>