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twee dakkapellen, Z/22/063456 - Tuinpad 5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456</text:p>
            <text:p text:style-name="common-al">De vergunning is naar de aanvrager verzonden op 17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96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twee dakkapellen, Z/22/063456 - Tuinpad 55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66</meta:user-defined>
    <meta:user-defined meta:name="OVERHEIDop.GmbID/DC.identifier">gmb-2022-123966</meta:user-defined>
    <meta:user-defined meta:name="OVERHEIDop.versieInformatie"/>
  </office:meta>
</office:document-meta>
</file>