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 Sportevenement bij Sportpark ’t Ligteveld in Neer op 4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oetbalvereniging RKSVN Neer:</text:p>
            <text:p text:style-name="common-al">Sportevenement bij Sportpark ’t Ligteveld in Neer op 4 juni 2022. Ontvangstdatum: 10 maart 2022.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396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6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6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 Sportevenement bij Sportpark ’t Ligteveld in Neer op 4 juni 2022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963</meta:user-defined>
    <meta:user-defined meta:name="OVERHEIDop.GmbID/DC.identifier">gmb-2022-123963</meta:user-defined>
    <meta:user-defined meta:name="OVERHEIDop.versieInformatie"/>
  </office:meta>
</office:document-meta>
</file>