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vervangen van het dak en plaatsen bouwbord, Gogelstraat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72 </text:p>
            <text:p text:style-name="common-al">OLO-nummer: 6800409 </text:p>
            <text:p text:style-name="common-al">Datum indiening: 09-03-2022 </text:p>
            <text:p text:style-name="common-al">Omschrijving: het gedeeltelijk vervangen van het dak en plaatsen bouwbord</text:p>
            <text:p text:style-name="common-al">Adres: Gogelstraat 3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gedeeltelijk vervangen van het dak en plaatsen bouwbord, Gogelstraat 32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60</meta:user-defined>
    <meta:user-defined meta:name="OVERHEIDop.GmbID/DC.identifier">gmb-2022-123960</meta:user-defined>
    <meta:user-defined meta:name="OVERHEIDop.versieInformatie"/>
  </office:meta>
</office:document-meta>
</file>