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m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O-2021-0656 voor een omgevingsvergunning voor het veranderen en vergroten van een woonhuis op locatie Eem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9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emstraat 5 in Hengelo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396</meta:user-defined>
    <meta:user-defined meta:name="OVERHEIDop.GmbID/DC.identifier">gmb-2022-12396</meta:user-defined>
    <meta:user-defined meta:name="OVERHEIDop.versieInformatie"/>
  </office:meta>
</office:document-meta>
</file>