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97 Reigerstraat 38 te Tilburg, realiseren van twee dakkapellen, verzonden 1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97 - B - Reiger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5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97 Reigerstraat 38 te Tilburg, realiseren van twee dakkapellen, verzonden 17 maart 2022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58</meta:user-defined>
    <meta:user-defined meta:name="OVERHEIDop.GmbID/DC.identifier">gmb-2022-123958</meta:user-defined>
    <meta:user-defined meta:name="OVERHEIDop.versieInformatie"/>
  </office:meta>
</office:document-meta>
</file>