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Rectificatie: Facetplan geluidszone gezoneerd industrieterrein Heesch West (gemeente Oss), vastgesteld 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4 van de Wet ruimtelijke ordening</text:p>
            <text:p text:style-name="common-al"/>
            <text:p text:style-name="common-al">[Dit is een rectificatie op de publicatie in het Gemeenteblad, nr. 111772 d.d. 16 maart 2022. Vanwege een servercrash konden de stukken niet op tijd op ruimtelijkeplannen.nl gepubliceerd worden. Daarom start de termijn van terinzagelegging nu op 18 maart 2022 in plaats van 17 maart 2022.]</text:p>
            <text:p text:style-name="common-al"/>
            <text:p text:style-name="common-al"/>
            <text:p text:style-name="common-al">Vanwege een servercrash konden de stukken niet op tijd op ruimtelijkeplannen.nl gepubliceerd worden. Daarom start de termijn van terinzagelegging nu op 18 maart 2022.</text:p>
            <text:p text:style-name="common-al"/>
            <text:p text:style-name="common-al">Het college van burgemeester en wethouders maakt bekend dat het bestemmingsplan ‘Facetplan geluidszone gezoneerd industrieterrein Heesch West’ (NL.IMRO.0828.BPgldsplnheeschwst-VA01)</text:p>
            <text:p text:style-name="common-al">met ingang van 18 maart 2022 gedurende zes weken ter inzage ligt. De gemeenteraden van Oss en Bernheze hebben het bestemmingsplan ‘Facetplan geluidszone gezoneerd industrieterrein Heesch West’ beiden op 27 januari 2022 gewijzigd vastgesteld voor hun eigen grondgebied. </text:p>
            <text:p text:style-name="common-al">De gemeenteraad van ’s-Hertogenbosch heeft het bestemmingsplan ‘Facetplan geluidszone gezoneerd industrieterrein Heesch West’ op 1 februari 2022 gewijzigd vastgesteld (op haar grondgebied)</text:p>
            <text:p text:style-name="common-al">Dit wordt bekendgemaakt in twee separate publicaties, vanuit de gemeenten Bernheze en ‘s-Hertogenbosch. </text:p>
            <text:p text:style-name="common-al">Het bedrijventerrein Heesch West wordt op grond van de Wet geluidhinder aangemerkt als een gezoneerd industrieterrein en voorzien van een geluidszone. Dit wordt via het voorliggende facetbestemmingsplan vastgesteld. Gesproken wordt van een 'facet'-bestemmingsplan, omdat het plan zich slechts op één facet richt: namelijk het gezoneerde terrein met bijbehorende geluidszone. </text:p>
            <text:p text:style-name="common-al">Het plangebied waarop dit facetbestemmingsplan betrekking heeft, is dus het gebied van het nieuwe gezoneerde industrieterrein Heesch West, alsmede de geluidszone daaromheen. Het gezoneerde industrieterrein ligt op het grondgebied van de gemeenten Bernheze en ’s-Hertogenbosch. De geluidszone daaromheen ligt over het grondgebied van drie verschillende gemeenten: Bernheze, 's-Hertogenbosch en Oss. </text:p>
            <text:p text:style-name="common-al">Omdat een bestemmingsplan door een gemeenteraad alleen voor het eigen grondgebied kan worden vastgesteld, is het bestemmingsplan geknipt in drie aparte bestemmingsplannen.</text:p>
            <text:p text:style-name="common-al">Er is bij de vaststelling een klein aantal wijzigingen in het Facetplan doorgevoerd. De in het doorgevoerde planaanpassingen in het landschapsplan hebben tot gevolg dat het gezoneerde industrieterrein (op de Verbeelding) en de Kaart emissiebudget (bijlage 1 bij de planregels) van het bestemmingsplan Facetplan geluidszone gezoneerd industrieterrein Heesch West licht zijn gewijzigd, omdat fase 2 iets naar het noorden is opgeschoven.</text:p>
            <text:p text:style-name="common-al">Het (gewijzigd) vastgestelde bestemmingsplan ligt met bijbehorende stukken ter inzage in het Stadskantoor. U kunt hier op afspraak terecht van maandag t/m vrijdag tussen 08.30 - 16.00 uur. Op donderdag is er ook avondopenstelling tot 20.00 uur.</text:p>
            <text:p text:style-name="common-al">Ook vindt u de stukken via <text:a xlink:href="http://www.ruimtelijkeplannen.nl/" xlink:type="simple">www.ruimtelijkeplannen.nl</text:a>. Informatie over het plan en de link naar www.ruimtelijkeplannen.nl is ook te vinden via onze internetsite <text:a xlink:href="http://www.oss.nl/heeschwest" xlink:type="simple">www.oss.nl/heeschwest</text:a>,<text:span text:style-name="nadrukondlijn"/><text:span text:style-name="nadrukondlijn">en op de projectwebsite www.heeschwest.n</text:span><text:span text:style-name="nadrukondlijn">l.</text:span></text:p>
            <text:p text:style-name="common-al"/>
            <text:p text:style-name="tussenkopcur">Beroep tegen het bestemmingsplan?</text:p>
            <text:p text:style-name="common-al">Wilt u beroep instellen tegen het bestemmingsplan dat de raad heeft vastgesteld? Als u belanghebbende bent, kunt u altijd beroep aantekenen, ook al hebt u geen zienswijzen op het ontwerpbestemmingsplan ingediend. Als u geen belanghebbende bent, kunt u alleen beroep aantekenen als u op het ontwerpbestemmingsplan een zienswijze hebt ingediend. Dit laatste geldt niet in twee gevallen:</text:p>
            <text:list text:style-name="id1-3-2-1-1-21">
              <text:list-item text:style-override="id1-3-2-1-1-21-1">
                <text:number>•</text:number>
                <text:p text:style-name="al">als u kunt aantonen dat u redelijkerwijs niet in staat bent geweest zich tijdig tot de raad te wenden; of</text:p>
              </text:list-item>
              <text:list-item text:style-override="id1-3-2-1-1-21-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Stelt u beroep in of hebt u dit al gedaan? Dan kunt u de voorzieningenrechter van de Afdeling bestuursrechtspraak van de Raad van State verzoeken een voorlopige voorziening te treffen.</text:p>
            <text:p text:style-name="common-al">Heeft u nog vragen over deze publicatie? Neem dan contact op met de afdeling Ruimtelijke Ontwikkeling, via telefoonnummer 14 0412 of neem contact op via info@heeschwest.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39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gldsplnheeschwst-VA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Facetplan geluidszone gezoneerd industrieterrein Heesch West (gemeente Oss), vastgesteld bestemmingsplan</meta:user-defined>
    <meta:user-defined meta:name="DCTERMS.W3CDTF/DCTERMS.available">2022-03-17</meta:user-defined>
    <meta:user-defined meta:name="DCTERMS.W3CDTF/OVERHEIDop.jaargang">2022</meta:user-defined>
    <meta:user-defined meta:name="OVERHEIDop.publicationIssue">123956</meta:user-defined>
    <meta:user-defined meta:name="OVERHEIDop.GmbID/DC.identifier">gmb-2022-123956</meta:user-defined>
    <meta:user-defined meta:name="OVERHEIDop.versieInformatie"/>
  </office:meta>
</office:document-meta>
</file>