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 Buurt BBQ op 2 juli 2022 (deels) op de Gildelaan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P. Ligtenberg Heythuysen:</text:p>
            <text:p text:style-name="common-al">Buurt BBQ op 2 juli 2022 (deels) op de Gildelaan in Heythuysen. Ontvangstdatum: 9 maart 2022.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395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5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5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 Buurt BBQ op 2 juli 2022 (deels) op de Gildelaan in Heythuys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955</meta:user-defined>
    <meta:user-defined meta:name="OVERHEIDop.GmbID/DC.identifier">gmb-2022-123955</meta:user-defined>
    <meta:user-defined meta:name="OVERHEIDop.versieInformatie"/>
  </office:meta>
</office:document-meta>
</file>