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Zundert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2OG0021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 van het pand (uitbreiding personen</text:span>
            <text:span text:style-name="nadrukvet"> van 32 naar 35</text:span>
            <text:span text:style-name="nadrukvet">)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Zundertseweg 5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NL</text:span>
          </text:p>
            <text:p text:style-name="common-al">
            <text:span text:style-name="nadrukvet">Datum ter inzage:</text:span>
            <text:span text:style-name="nadrukvet"/>
            <text:span text:style-name="nadrukvet">24 maart 2022 t/m 5 mei 2022</text:span>
            <text:span text:style-name="nadrukvet">6 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Zundertseweg 5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52</meta:user-defined>
    <meta:user-defined meta:name="OVERHEIDop.GmbID/DC.identifier">gmb-2022-123952</meta:user-defined>
    <meta:user-defined meta:name="OVERHEIDop.versieInformatie"/>
  </office:meta>
</office:document-meta>
</file>