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Catsop (A2022-049\0971190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49\0971190376, ingekomen op 15 maart 2022 voor het houden van de hardloopwedstrijd Rundje Catsop op 27 augustus 2022 over diverse wegen in Catsop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394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diverse wegen in Catsop (A2022-049\0971190376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49</meta:user-defined>
    <meta:user-defined meta:name="OVERHEIDop.GmbID/DC.identifier">gmb-2022-123949</meta:user-defined>
    <meta:user-defined meta:name="OVERHEIDop.versieInformatie"/>
  </office:meta>
</office:document-meta>
</file>