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doorbreken van een muur op de begane grond en de verdieping van een woning, Van der Mondestraat 107 te Utrecht,  HZ_WABO-22-0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ondestraat 107 te Utrecht</text:p>
            <text:p text:style-name="common-al">HZ_WABO-22-00211</text:p>
            <text:p text:style-name="common-al">Toelichting: het doorbreken van een muur op de begane grond en de verdieping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94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doorbreken van een muur op de begane grond en de verdieping van een woning, Van der Mondestraat 107 te Utrecht,  HZ_WABO-22-00211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47</meta:user-defined>
    <meta:user-defined meta:name="OVERHEIDop.GmbID/DC.identifier">gmb-2022-123947</meta:user-defined>
    <meta:user-defined meta:name="OVERHEIDop.versieInformatie"/>
  </office:meta>
</office:document-meta>
</file>