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ger Duinenweg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maart 2022 besloten om de beslistermijn voor de aanvraag met zaaknummer OV-2022-0059 voor een omgevingsvergunning op locatie Hoger Duinenweg 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94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4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ger Duinenweg 3 te Vegh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46</meta:user-defined>
    <meta:user-defined meta:name="OVERHEIDop.GmbID/DC.identifier">gmb-2022-123946</meta:user-defined>
    <meta:user-defined meta:name="OVERHEIDop.versieInformatie"/>
  </office:meta>
</office:document-meta>
</file>