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ouwen van twee woningen met bijgebouwen op het perceel Westerveen 3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22 een ontwerpbesluit genomen op de aanvraag met zaaknummer Z/21/640939 voor het bouwen van twee woningen met bijgebouwen op het perceel Westerveen 39 in Nieuwleu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3 maart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9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twee woningen met bijge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bouwen van twee woningen met bijgebouwen op het perceel Westerveen 39 in Nieuwleu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945</meta:user-defined>
    <meta:user-defined meta:name="OVERHEIDop.GmbID/DC.identifier">gmb-2022-123945</meta:user-defined>
    <meta:user-defined meta:name="OVERHEIDop.versieInformatie"/>
  </office:meta>
</office:document-meta>
</file>