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TT en demo oude motoren op 15, 16 en 17 juli 2022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ldtimerclub Haler: TT en demo oude motoren op 15, 16 en 17 juli 2022 op het terrein aan Lochterstraat en Isidoorstraat in Haler. Ontvangstdatum: 25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TT en demo oude motoren op 15, 16 en 17 juli 2022 in Hal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43</meta:user-defined>
    <meta:user-defined meta:name="OVERHEIDop.GmbID/DC.identifier">gmb-2022-123943</meta:user-defined>
    <meta:user-defined meta:name="OVERHEIDop.versieInformatie"/>
  </office:meta>
</office:document-meta>
</file>