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ontheffing koffiebar Bomboca, Eusebiusbuitensinge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512 </text:p>
            <text:p text:style-name="common-al">OLO-nummer: 6761011 </text:p>
            <text:p text:style-name="common-al">Datum indiening: 15-03-2022 </text:p>
            <text:p text:style-name="common-al">Omschrijving: Verlenging ontheffing koffiebar Bomboca</text:p>
            <text:p text:style-name="common-al">Adres: Eusebiusbuitensingel 10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Verlenging ontheffing koffiebar Bomboca, Eusebiusbuitensingel 10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42</meta:user-defined>
    <meta:user-defined meta:name="OVERHEIDop.GmbID/DC.identifier">gmb-2022-123942</meta:user-defined>
    <meta:user-defined meta:name="OVERHEIDop.versieInformatie"/>
  </office:meta>
</office:document-meta>
</file>