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bouw van 17 rijwoningen en een woongebouw met 19 appartementen Veerkade fase 3 – nabij Veerkad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Bouw van 17 rijwoningen en een woongebouw met 19 appartementen Veerkade fase 3. </text:p>
            <text:p text:style-name="common-al">De proceduretermijn van deze aanvraag is met 6 weken verlengd.</text:p>
            <text:p text:style-name="tussenkopcur">Waar</text:p>
            <text:p text:style-name="common-al">Nabij Veerkade, 3201 L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1.</text:p>
            <text:p text:style-name="tussenkopcur">Datum ontvangst</text:p>
            <text:p text:style-name="common-al">23 december 2021.</text:p>
            <text:p text:style-name="tussenkopcur">Datum besluit verlenging</text:p>
            <text:p text:style-name="common-al">16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9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1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bouw van 17 rijwoningen en een woongebouw met 19 appartementen Veerkade fase 3 – nabij Veerkade,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39</meta:user-defined>
    <meta:user-defined meta:name="OVERHEIDop.GmbID/DC.identifier">gmb-2022-123939</meta:user-defined>
    <meta:user-defined meta:name="OVERHEIDop.versieInformatie"/>
  </office:meta>
</office:document-meta>
</file>