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27 Ringbaan-West 227 te Tilburg, afwijken bestemmingsplan voor tijdelijke opvang van vluchtelingen uit Oekraïne, 16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27 - I - Ringbaan-West 2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3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3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3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27 Ringbaan-West 227 te Tilburg, afwijken bestemmingsplan voor tijdelijke opvang van vluchtelingen uit Oekraïne, 16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38</meta:user-defined>
    <meta:user-defined meta:name="OVERHEIDop.GmbID/DC.identifier">gmb-2022-123938</meta:user-defined>
    <meta:user-defined meta:name="OVERHEIDop.versieInformatie"/>
  </office:meta>
</office:document-meta>
</file>