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en machtiging uitvoering Wet inburgering 2021 en Besluit inburgering 2021</text:p>
      <text:section text:name="regeling_id1-3-2" text:style-name="regeling">
        <text:section text:name="aanhef_id1-3-2-1" text:style-name="aanhef">
          <text:section text:name="preambule_id1-3-2-1-1" text:style-name="preambule">
            <text:p text:style-name="al">Het college van burgemeester en wethouders van Doesburg;</text:p>
            <text:p text:style-name="al"/>
            <text:p text:style-name="al">Overwegende dat:</text:p>
            <text:list text:style-name="id1-3-2-1-1-4">
              <text:list-item text:style-override="id1-3-2-1-1-4-1">
                <text:number>-</text:number>
                <text:p text:style-name="al">het wenselijk is dat een aantal bevoegdheden en verplichtingen op grond van de Wet inburgering 2021 en het Besluit inburgering 2021 uitgevoerd worden namens het college van burgemeester en wethouders van Doesburg;</text:p>
              </text:list-item>
              <text:list-item text:style-override="id1-3-2-1-1-4-2">
                <text:number>-</text:number>
                <text:p text:style-name="al">het wenselijk is dat het voeren van verweer in bezwaar, in beroep en in hoger beroep in het kader van besluiten op grond van de Wet inburgering 2021 en het Besluit inburgering 2021 uitgevoerd wordt namens het college van burgemeester en wethouders van Doesburg;</text:p>
              </text:list-item>
              <text:list-item text:style-override="id1-3-2-1-1-4-3">
                <text:number>-</text:number>
                <text:p text:style-name="al"> het wenselijk is de behandeling van klachten over gedragingen van medewerkers van de gemeente Rheden in het kader van de Wet inburgering 2021 en het Besluit inburgering 2021 uitgevoerd worden namens het college van burgemeester en wethouders van Doesburg;</text:p>
              </text:list-item>
            </text:list>
            <text:p text:style-name="al">Gelet op afdeling 10.1.1 van de Algemene wet bestuursrech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college van burgemeester en wethouders van de gemeente Rheden, te mandateren/machtigen voor de volgende bevoegdheden en verplichtingen, zoals genoemd in de onderstaande artikelen van de Wet inburgering 2021 en het Besluit inburgering 2021:</text:p>
                <text:p text:style-name="al"/>
                <text:p text:style-name="al">
                <text:span text:style-name="nadrukvet">Wet inburgering 2021</text:span>
              </text:p>
                <text:list text:style-name="id1-3-2-2-1-2-1-5">
                  <text:list-item text:style-override="id1-3-2-2-1-2-1-5-1">
                    <text:number>-</text:number>
                    <text:p text:style-name="al">Artikel 6, derde lid (De inburgeringsplicht)</text:p>
                  </text:list-item>
                  <text:list-item text:style-override="id1-3-2-2-1-2-1-5-2">
                    <text:number>-</text:number>
                    <text:p text:style-name="al">Artikel 8, eerste lid (De onderwijsroute)</text:p>
                  </text:list-item>
                  <text:list-item text:style-override="id1-3-2-2-1-2-1-5-3">
                    <text:number>-</text:number>
                    <text:p text:style-name="al">Artikel 9, eerste lid (De zelfredzaamheidsroute)</text:p>
                  </text:list-item>
                  <text:list-item text:style-override="id1-3-2-2-1-2-1-5-4">
                    <text:number>-</text:number>
                    <text:p text:style-name="al">Artikel 14, eerste, tweede, vierde en vijfde lid (De brede intake)</text:p>
                  </text:list-item>
                  <text:list-item text:style-override="id1-3-2-2-1-2-1-5-5">
                    <text:number>-</text:number>
                    <text:p text:style-name="al">Artikel 15, eerste, tweede derde, vijfde en zesde lid (Het persoonlijk plan inburgering en participatie)</text:p>
                  </text:list-item>
                  <text:list-item text:style-override="id1-3-2-2-1-2-1-5-6">
                    <text:number>-</text:number>
                    <text:p text:style-name="al">Artikel 17, eerste tot en met vierde lid (Ondersteuning en begeleiding wijzigen leerroute)</text:p>
                  </text:list-item>
                  <text:list-item text:style-override="id1-3-2-2-1-2-1-5-7">
                    <text:number>-</text:number>
                    <text:p text:style-name="al">Artikel 22, eerste tot en met derde lid (Boete niet verschijnen brede intake en meewerkplicht)</text:p>
                  </text:list-item>
                  <text:list-item text:style-override="id1-3-2-2-1-2-1-5-8">
                    <text:number>-</text:number>
                    <text:p text:style-name="al">Artikel 23, eerste lid (Boete tijdens het inburgeringstraject)</text:p>
                  </text:list-item>
                  <text:list-item text:style-override="id1-3-2-2-1-2-1-5-9">
                    <text:number>-</text:number>
                    <text:p text:style-name="al">Artikel 34, eerste lid (Gegevensverstrekking aan Onze Minister)</text:p>
                  </text:list-item>
                  <text:list-item text:style-override="id1-3-2-2-1-2-1-5-10">
                    <text:number>-</text:number>
                    <text:p text:style-name="al">Artikel 35, derde, vierde en vijfde lid (Gegevensverstrekking door het college)</text:p>
                  </text:list-item>
                </text:list>
              </text:list-item>
              <text:list-item text:style-override="id1-3-2-2-1-2-2">
                <text:number/>
                <text:p text:style-name="al">
                <text:span text:style-name="nadrukvet">Besluit inburgering 2021</text:span>
              </text:p>
                <text:list text:style-name="id1-3-2-2-1-2-2-3">
                  <text:list-item text:style-override="id1-3-2-2-1-2-2-3-1">
                    <text:number>-</text:number>
                    <text:p text:style-name="al">Artikel 2.8., vierde lid (Ontheffing bijzondere individuele omstandigheden)</text:p>
                  </text:list-item>
                  <text:list-item text:style-override="id1-3-2-2-1-2-2-3-2">
                    <text:number>-</text:number>
                    <text:p text:style-name="al">Artikel 3.1., eerste en vierde lid (Inhoud en vormgeving participatieverklaringstraject)</text:p>
                  </text:list-item>
                  <text:list-item text:style-override="id1-3-2-2-1-2-2-3-3">
                    <text:number>-</text:number>
                    <text:p text:style-name="al">Artikel 3.2., tweede lid (Inhoud en vormgeving module Arbeidsmarkt en Participatie)</text:p>
                  </text:list-item>
                  <text:list-item text:style-override="id1-3-2-2-1-2-2-3-4">
                    <text:number>-</text:number>
                    <text:p text:style-name="al">Artikel 3.14., eerste lid, tweede lid, onder c, en zevende lid (Inhoud en vormgeving zelfredzaamheidsroute)</text:p>
                  </text:list-item>
                  <text:list-item text:style-override="id1-3-2-2-1-2-2-3-5">
                    <text:number>-</text:number>
                    <text:p text:style-name="al">Artikel 5.2., eerste en tweede lid (Inhoud en verslaglegging brede intake)</text:p>
                  </text:list-item>
                  <text:list-item text:style-override="id1-3-2-2-1-2-2-3-6">
                    <text:number>-</text:number>
                    <text:p text:style-name="al">Artikel 5.3., eerste tot en met vijfde lid (Persoonlijk plan inburgering en participatie)</text:p>
                  </text:list-item>
                  <text:list-item text:style-override="id1-3-2-2-1-2-2-3-7">
                    <text:number>-</text:number>
                    <text:p text:style-name="al">Artikel 5.4., tweede lid (Termijn en gevolgen van wijzigen van leerroute)</text:p>
                  </text:list-item>
                  <text:list-item text:style-override="id1-3-2-2-1-2-2-3-8">
                    <text:number>-</text:number>
                    <text:p text:style-name="al">Artikel 7.1., zesde lid (Hoogte boete bij niet meewerken tijdens inburgeringstraject)</text:p>
                  </text:list-item>
                  <text:list-item text:style-override="id1-3-2-2-1-2-2-3-9">
                    <text:number>-</text:number>
                    <text:p text:style-name="al">Artikel 9.2., tweede lid en derde lid (Gegevensuitwisseling ten behoeve van de uitvoering van de inburgeringsplicht)</text:p>
                  </text:list-item>
                  <text:list-item text:style-override="id1-3-2-2-1-2-2-3-10">
                    <text:number>-</text:number>
                    <text:p text:style-name="al">Artikel 9.3., tweede lid (Gegevensuitwisseling ten behoeve van het vaststellen en verlengen van de inburgeringstermijn)</text:p>
                  </text:list-item>
                  <text:list-item text:style-override="id1-3-2-2-1-2-2-3-11">
                    <text:number>-</text:number>
                    <text:p text:style-name="al">Artikel 9.6., vierde lid (Gegevensuitwisseling ten behoeve van de handhaving van de inburgeringsplicht)</text:p>
                  </text:list-item>
                </text:list>
              </text:list-item>
              <text:list-item text:style-override="id1-3-2-2-1-2-3">
                <text:number>2.</text:number>
                <text:p text:style-name="al">dat het mandaat naast het nemen en ondertekenen van besluiten, tevens het verrichten van alle voorbereidings- en uitvoeringshandelingen omvat die bij de uitoefening van de voornoemde bevoegdheden en verplichtingen behoren, alsmede het verdagen van een besluit, het buiten behandeling stellen van een aanvraag en het besluiten op ingebrekestellingen.</text:p>
                <text:p text:style-name="al"/>
              </text:list-item>
              <text:list-item text:style-override="id1-3-2-2-1-2-4">
                <text:number>3.</text:number>
                <text:p text:style-name="al">het college van burgemeester en wethouders van Rheden te machtigen voor het voeren van verweer in bezwaar, beroep en hoger beroep en de daarbij behorende werkzaamheden in het kader van besluiten op grond van de Wet inburgering 2021 en het Besluitinburgering 2021 waartegen bezwaar en (hoger) beroep open staat.</text:p>
                <text:p text:style-name="al"/>
              </text:list-item>
              <text:list-item text:style-override="id1-3-2-2-1-2-5">
                <text:number>4.</text:number>
                <text:p text:style-name="al">het college van burgemeester en wethouders van Rheden te machtigen voor het be- en afhandelen van klachten over gedragingen van medewerkers van de gemeente Rheden in het kader van de Wet inburgering 2021 en het Besluit inburgering 2021.</text:p>
                <text:p text:style-name="al"/>
              </text:list-item>
              <text:list-item text:style-override="id1-3-2-2-1-2-6">
                <text:number>5.</text:number>
                <text:p text:style-name="al">het college van burgemeester en wethouders van Rheden toe te staan om met betrekkingen tot de voornoemde bevoegdheden en verplichtingen ondermandaat te verlenen aan medewerkers van de gemeente Rheden die belast zijn met de uitvoering van de Wet Inburgering 2021 en het Besluit inburgering 2021.</text:p>
              </text:list-item>
            </text:list>
          </text:section>
        </text:section>
        <text:section text:name="regeling-sluiting_id1-3-2-3" text:style-name="regeling-sluiting">
          <text:section text:name="gegeven_id1-3-2-3-1" text:style-name="gegeven">
            <text:p text:style-name="dagtekening">
            <text:span text:style-name="datum">Aldus besloten op 23 december 2021</text:span>
          </text:p>
          </text:section>
          <text:section text:name="ondertekening_id1-3-2-3-2">
            <text:p><text:span text:style-name="functie">Burgemeester en wethouders van gemeente Doesburg</text:span></text:p>
            <text:p><text:span text:style-name="functie">Burgemeester</text:span></text:p>
            <text:p><text:span text:style-name="ondertekening_naam">
            <text:span text:style-name="voornaam">mw. drs. L.W.C.M. van der</text:span>
            <text:span text:style-name="achternaam">Meijs</text:span>
          </text:span></text:p>
          </text:section>
          <text:section text:name="ondertekening_id1-3-2-3-3">
            <text:p><text:span text:style-name="functie">Gemeentesecretaris</text:span></text:p>
            <text:p><text:span text:style-name="ondertekening_naam">
            <text:span text:style-name="voornaam">dhr. P.</text:span>
            <text:span text:style-name="achternaam">Wer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239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fdeling 10.1.1 van de Algemene wet bestuursrecht]|[1.0:c:BWBR0005537&amp;afdeling=10.1.1&amp;g=2022-01-28</meta:user-defined>
    <meta:user-defined meta:name="DCTERMS.alternative">Mandaat- en machtiging uitvoering Wet inburgering 2021 en Besluit inburgering 2021</meta:user-defined>
    <dc:language>nl</dc:language>
    <meta:user-defined meta:name="OVERHEIDop.locatietype/OVERHEIDop.gebiedsmarkering">Gemeente</meta:user-defined>
    <meta:user-defined meta:name="DC.title">Mandaat- en machtiging uitvoering Wet inburgering 2021 en Besluit inburgering 2021</meta:user-defined>
    <meta:user-defined meta:name="DCTERMS.W3CDTF/DCTERMS.available">2022-03-21</meta:user-defined>
    <meta:user-defined meta:name="DCTERMS.W3CDTF/OVERHEIDop.jaargang">2022</meta:user-defined>
    <meta:user-defined meta:name="OVERHEIDop.publicationIssue">123933</meta:user-defined>
    <meta:user-defined meta:name="OVERHEIDop.GmbID/DC.identifier">gmb-2022-123933</meta:user-defined>
    <meta:user-defined meta:name="OVERHEIDop.versieInformatie"/>
  </office:meta>
</office:document-meta>
</file>