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1218 Enschotse Tuinen, Schoolmeesterstraat kavel 10 sectie A 6079 te Berkel-Enschot, bouwen van een nieuw woning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18 - I - Enschotse Tuinen, Schoolmeesterstraat kavel 10 sectie A 607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3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3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1218 Enschotse Tuinen, Schoolmeesterstraat kavel 10 sectie A 6079 te Berkel-Enschot, bouwen van een nieuw woning, 17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931</meta:user-defined>
    <meta:user-defined meta:name="OVERHEIDop.GmbID/DC.identifier">gmb-2022-123931</meta:user-defined>
    <meta:user-defined meta:name="OVERHEIDop.versieInformatie"/>
  </office:meta>
</office:document-meta>
</file>