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Exploitatievergunning, Oost en West, Schoolstraat 15a, 5473 G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Oost en West, Schoolstraat 15a, 5473 GD Heeswijk-Dinther vergunning verleend. De vergunning is verzonden op 21 maart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gemene Plaatselijke Verordening (APV), Exploitatievergunning, Oost en West, Schoolstraat 15a, 5473 GD Heeswijk-Dinther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29</meta:user-defined>
    <meta:user-defined meta:name="OVERHEIDop.GmbID/DC.identifier">gmb-2022-123929</meta:user-defined>
    <meta:user-defined meta:name="OVERHEIDop.versieInformatie"/>
  </office:meta>
</office:document-meta>
</file>