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95 Zagwijnstraat 9 te Tilburg, kappen van 2 bomen, 1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95 - I - Zagwij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92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2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2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95 Zagwijnstraat 9 te Tilburg, kappen van 2 bomen, 15 maart 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24</meta:user-defined>
    <meta:user-defined meta:name="OVERHEIDop.GmbID/DC.identifier">gmb-2022-123924</meta:user-defined>
    <meta:user-defined meta:name="OVERHEIDop.versieInformatie"/>
  </office:meta>
</office:document-meta>
</file>