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last-al"/>
            <text:list text:style-name="id1-3-2-1-1-5">
              <text:list-item text:style-override="id1-3-2-1-1-5-1">
                <text:number>-</text:number>
                <text:p text:style-name="al">Compas Management &amp; Advies VOF uit Rotterdam. De melding heeft betrekking op het veranderen van het bestaande tankstation van BP Europe SE – BP Nederland aan de Rijksweg A28 nabij Veeningen. De verandering betreft het plaatsen van een laadvoorziening voor elektrische voertuigen. 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  <text:p text:style-name="al"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39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ublicatie meldingen Activiteitenbesluit milieubeh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20</meta:user-defined>
    <meta:user-defined meta:name="OVERHEIDop.GmbID/DC.identifier">gmb-2022-123920</meta:user-defined>
    <meta:user-defined meta:name="OVERHEIDop.versieInformatie"/>
  </office:meta>
</office:document-meta>
</file>