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83 Bredaseweg 130 te Tilburg, verbouwen van een voormalige Bakkerij, 15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83 - I - Bredaseweg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91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1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1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83 Bredaseweg 130 te Tilburg, verbouwen van een voormalige Bakkerij, 15 maart 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18</meta:user-defined>
    <meta:user-defined meta:name="OVERHEIDop.GmbID/DC.identifier">gmb-2022-123918</meta:user-defined>
    <meta:user-defined meta:name="OVERHEIDop.versieInformatie"/>
  </office:meta>
</office:document-meta>
</file>