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72 Lange Nieuwstraat 245 te Tilburg, renoveren van voorgevel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72 - I - Lange Nieuwstraat 2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1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72 Lange Nieuwstraat 245 te Tilburg, renoveren van voorgevel, 14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16</meta:user-defined>
    <meta:user-defined meta:name="OVERHEIDop.GmbID/DC.identifier">gmb-2022-123916</meta:user-defined>
    <meta:user-defined meta:name="OVERHEIDop.versieInformatie"/>
  </office:meta>
</office:document-meta>
</file>