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oorschrift van een omgevingsvergunning milieu in te trekken, Oasen NV, Zuiveringsstation De Laak, Heicopperweg 5 Lexmond</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is van plan om een voorschrift van een omgevingsvergunning milieu in te trekken. De gemeente heeft op 17maart 2022 een ontwerpbesluit hierover genomen. Het gaat om het intrekken van een voorschrift van de omgevingsvergunning milieu voor drinkwaterzuiverings- en productiebedrijf Oasen NV, Zuiveringsstation De Laak op het adres Heicopperweg 5 Lexmond.</text:p>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span text:style-name="nadrukvet">
              <text:span text:style-name="nadrukvet">Wilt u reageren op het intrekken van vergunning?</text:span>
            </text:span>
          </text:p>
            <text:p text:style-name="common-al">Het intrekken van de vergunning staat in een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17664.</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1-017664.</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9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oorschrift van een omgevingsvergunning milieu in te trekken, Oasen NV, Zuiveringsstation De Laak, Heicopperweg 5 Lexmond</meta:user-defined>
    <meta:user-defined meta:name="DCTERMS.W3CDTF/DCTERMS.available">2022-03-24</meta:user-defined>
    <meta:user-defined meta:name="DCTERMS.W3CDTF/OVERHEIDop.jaargang">2022</meta:user-defined>
    <meta:user-defined meta:name="OVERHEIDop.publicationIssue">123911</meta:user-defined>
    <meta:user-defined meta:name="OVERHEIDop.GmbID/DC.identifier">gmb-2022-123911</meta:user-defined>
    <meta:user-defined meta:name="OVERHEIDop.versieInformatie"/>
  </office:meta>
</office:document-meta>
</file>