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chterhoekse Streekproducten Tour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aart 2022 is onderstaande aanvraag binnengekomen:</text:p>
            <text:p text:style-name="common-al">Rotaryclub Barchem, Achterhoekse Streekproducten Tour (besloten) 18 juni 2022, Start de Kaleberg Lochemseweg 22 Barchem, 2022-234640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391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4640</meta:user-defined>
    <dc:language>nl</dc:language>
    <meta:user-defined meta:name="OVERHEIDop.locatietype/OVERHEIDop.gebiedsmarkering">Adres</meta:user-defined>
    <meta:user-defined meta:name="DC.title">Aangevraagde evenementenvergunning Achterhoekse Streekproducten Tour in Barc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910</meta:user-defined>
    <meta:user-defined meta:name="OVERHEIDop.GmbID/DC.identifier">gmb-2022-123910</meta:user-defined>
    <meta:user-defined meta:name="OVERHEIDop.versieInformatie"/>
  </office:meta>
</office:document-meta>
</file>