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1171 Waalwijkseweg 2 te Udenhout, tijdelijke woning in een loods, 1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71 - I - Waalwijkseweg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0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1171 Waalwijkseweg 2 te Udenhout, tijdelijke woning in een loods, 14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08</meta:user-defined>
    <meta:user-defined meta:name="OVERHEIDop.GmbID/DC.identifier">gmb-2022-123908</meta:user-defined>
    <meta:user-defined meta:name="OVERHEIDop.versieInformatie"/>
  </office:meta>
</office:document-meta>
</file>