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bestaande dakkapel aan de voorzijde van een woning, Palmstraat 26 BS te Utrecht,  HZ_WABO-22-02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mstraat 26 BS te Utrecht</text:p>
            <text:p text:style-name="common-al">HZ_WABO-22-02822</text:p>
            <text:p text:style-name="common-al">Toelichting: het vervangen van een bestaande dakkapel aan de voorzijde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90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0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0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vangen van een bestaande dakkapel aan de voorzijde van een woning, Palmstraat 26 BS te Utrecht,  HZ_WABO-22-028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05</meta:user-defined>
    <meta:user-defined meta:name="OVERHEIDop.GmbID/DC.identifier">gmb-2022-123905</meta:user-defined>
    <meta:user-defined meta:name="OVERHEIDop.versieInformatie"/>
  </office:meta>
</office:document-meta>
</file>