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rbert H. Dowweg (A-1064 en 706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aart 2022 een aanvraag omgevingsvergunning met zaaknummer <text:span text:style-name="nadrukvet">W-AOV220105</text:span> hebben ontvangen voor het uitbreiden van het bestaande hoogspanningsstation op de locatie <text:span text:style-name="nadrukvet">Herbert H. Dowweg (A-1064 en 706)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90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Herbert H. Dowweg (A-1064 en 706) in Ho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903</meta:user-defined>
    <meta:user-defined meta:name="OVERHEIDop.GmbID/DC.identifier">gmb-2022-123903</meta:user-defined>
    <meta:user-defined meta:name="OVERHEIDop.versieInformatie"/>
  </office:meta>
</office:document-meta>
</file>