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 en aanbrengen van een tussenvloer, Dr. C. Lelyweg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508 </text:p>
            <text:p text:style-name="common-al">OLO-nummer: 6754739 </text:p>
            <text:p text:style-name="common-al">Datum indiening: 14-03-2022 </text:p>
            <text:p text:style-name="common-al">Omschrijving: het wijzigen van de gevel en aanbrengen van een tussenvloer</text:p>
            <text:p text:style-name="common-al">Adres: Dr. C. Lelyweg 2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90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de gevel en aanbrengen van een tussenvloer, Dr. C. Lelyweg 2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902</meta:user-defined>
    <meta:user-defined meta:name="OVERHEIDop.GmbID/DC.identifier">gmb-2022-123902</meta:user-defined>
    <meta:user-defined meta:name="OVERHEIDop.versieInformatie"/>
  </office:meta>
</office:document-meta>
</file>