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drijfspand, Bredasebaan 6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06</text:p>
            <text:p text:style-name="common-al">Ingekomen: 23 december 2021</text:p>
            <text:p text:style-name="common-al">Locatie: Bredasebaan 63 te SPRUNDEL</text:p>
            <text:p text:style-name="common-al">Projectomschrijving: uitbreiding bedrijfspand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uitbreiding bedrijfspand, Bredasebaan 63 te SPRUND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39</meta:user-defined>
    <meta:user-defined meta:name="OVERHEIDop.GmbID/DC.identifier">gmb-2022-1239</meta:user-defined>
    <meta:user-defined meta:name="OVERHEIDop.versieInformatie"/>
  </office:meta>
</office:document-meta>
</file>