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ud Ootmarsum, Nutterseweg 9: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ud Ootmarsum, Nutterseweg 9</text:p>
            <text:p text:style-name="common-al">Project: het kappen van een Amerikaanse eik</text:p>
            <text:p text:style-name="common-al">Ingekomen: 24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89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9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2-000198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Oud Ootmarsum, Nutterseweg 9: kappen Amerikaanse ei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898</meta:user-defined>
    <meta:user-defined meta:name="OVERHEIDop.GmbID/DC.identifier">gmb-2022-123898</meta:user-defined>
    <meta:user-defined meta:name="OVERHEIDop.versieInformatie"/>
  </office:meta>
</office:document-meta>
</file>