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3, 3a, 4, 4a, 5, 5a, 6, 6a, 7, 7a, 8, 8a te Wildervank, 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van 12 woningen</text:p>
            <text:p text:style-name="common-al">Locatie: sectie C, nummer(s) 04361 en 04362 en plaatselijk bekend Nijverheidsstraat 3, 3a, 4, 4a, 5, 5a, 6, 6a, 7, 7a, 8, 8a te Wildervank</text:p>
            <text:p text:style-name="common-al">Datum besluit: 15 maart 2022</text:p>
            <text:p text:style-name="common-al">Datum verzending: 15 maart 2022; kenmerk 15485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8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4851</meta:user-defined>
    <dc:language>nl</dc:language>
    <meta:user-defined meta:name="OVERHEIDop.locatietype/OVERHEIDop.gebiedsmarkering">Weg</meta:user-defined>
    <meta:user-defined meta:name="DC.title">Omgevingsvergunning verleend, Nijverheidsstraat 3, 3a, 4, 4a, 5, 5a, 6, 6a, 7, 7a, 8, 8a te Wildervank, Bouw</meta:user-defined>
    <meta:user-defined meta:name="DCTERMS.W3CDTF/DCTERMS.available">2022-03-22</meta:user-defined>
    <meta:user-defined meta:name="DCTERMS.W3CDTF/OVERHEIDop.jaargang">2022</meta:user-defined>
    <meta:user-defined meta:name="OVERHEIDop.publicationIssue">123897</meta:user-defined>
    <meta:user-defined meta:name="OVERHEIDop.GmbID/DC.identifier">gmb-2022-123897</meta:user-defined>
    <meta:user-defined meta:name="OVERHEIDop.versieInformatie"/>
  </office:meta>
</office:document-meta>
</file>