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anderen van de entree, Croydonplein 1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484 </text:p>
            <text:p text:style-name="common-al">OLO-nummer: 6792125 </text:p>
            <text:p text:style-name="common-al">Datum indiening: 10-03-2022 </text:p>
            <text:p text:style-name="common-al">Omschrijving: het veranderen van de entree </text:p>
            <text:p text:style-name="common-al">Adres: Croydonplein 10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389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9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9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veranderen van de entree, Croydonplein 10 te Arnhe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896</meta:user-defined>
    <meta:user-defined meta:name="OVERHEIDop.GmbID/DC.identifier">gmb-2022-123896</meta:user-defined>
    <meta:user-defined meta:name="OVERHEIDop.versieInformatie"/>
  </office:meta>
</office:document-meta>
</file>