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een constructieve doorbraak, Boulevard Heuvelink 9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82 </text:p>
            <text:p text:style-name="common-al">OLO-nummer: 6805545 </text:p>
            <text:p text:style-name="common-al">Datum indiening: 10-03-2022 </text:p>
            <text:p text:style-name="common-al">Omschrijving: het maken van een constructieve doorbraak</text:p>
            <text:p text:style-name="common-al">Adres: Boulevard Heuvelink 90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8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maken van een constructieve doorbraak, Boulevard Heuvelink 90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90</meta:user-defined>
    <meta:user-defined meta:name="OVERHEIDop.GmbID/DC.identifier">gmb-2022-123890</meta:user-defined>
    <meta:user-defined meta:name="OVERHEIDop.versieInformatie"/>
  </office:meta>
</office:document-meta>
</file>