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afwijken van het bestemmingsplan ten behoeve van verbrede loonwerkbedrijf – Stationsweg 2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Afwijken van het bestemmingsplan ten behoeve van verbrede loonwerkbedrijf. </text:p>
            <text:p text:style-name="common-al">De proceduretermijn van deze aanvraag is met 6 weken verlengd.</text:p>
            <text:p text:style-name="tussenkopcur">Waar</text:p>
            <text:p text:style-name="common-al">Stationsweg 29, 3218 AV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0.</text:p>
            <text:p text:style-name="tussenkopcur">Datum ontvangst</text:p>
            <text:p text:style-name="common-al">29 september 2021.</text:p>
            <text:p text:style-name="tussenkopcur">Datum besluit verlenging</text:p>
            <text:p text:style-name="common-al">27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afwijken van het bestemmingsplan ten behoeve van verbrede loonwerkbedrijf – Stationsweg 29, Heenvlie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89</meta:user-defined>
    <meta:user-defined meta:name="OVERHEIDop.GmbID/DC.identifier">gmb-2022-12389</meta:user-defined>
    <meta:user-defined meta:name="OVERHEIDop.versieInformatie"/>
  </office:meta>
</office:document-meta>
</file>