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ext:p text:style-name="single-kop-titel">Pilot verruiming criteria zonnepanelen binnenstad en monumenten uit de Welstandsnota Hoorn 2020</text:p>
      <text:section text:name="regeling_id1-3-2" text:style-name="regeling">
        <text:section text:name="aanhef_id1-3-2-1" text:style-name="aanhef">
          <text:section text:name="preambule_id1-3-2-1-1" text:style-name="preambule">
            <text:p text:style-name="al">Zaaknummer: 1935616</text:p>
            <text:p text:style-name="al"/>
            <text:p text:style-name="al">Gelezen het voorstel van Erfgoed</text:p>
            <text:p text:style-name="al">Pilot verruiming criteria zonnepanelen binnenstad en monumenten uit de Welstandsnota Hoorn 2020</text:p>
            <text:p text:style-name="al"/>
            <text:p text:style-name="al">Het college van burgemeester en wethouders van de gemeente Hoorn besluit:</text:p>
            <text:list text:style-name="id1-3-2-1-1-7">
              <text:list-item text:style-override="id1-3-2-1-1-7-1">
                <text:number>1.</text:number>
                <text:p text:style-name="al">De criteria uit de welstandsnota voor zonnepanelen in de binnenstad en voor monumenten te verruimen tot 1 januari 2023;</text:p>
              </text:list-item>
              <text:list-item text:style-override="id1-3-2-1-1-7-2">
                <text:number>2.</text:number>
                <text:p text:style-name="al">De pilot te evalueren na afloop van deze periode;</text:p>
              </text:list-item>
              <text:list-item text:style-override="id1-3-2-1-1-7-3">
                <text:number>3.</text:number>
                <text:p text:style-name="al">Te bepalen dat de gewijzigde criteria de dag na bekendmaking in het gemeenteblad in werking tre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iermee komen de criteria voor zonnepanelen en -collectoren vanaf het onderdeel beschermd stadsgezicht uit onderdeel 4.5 van de Welstandsnota Hoorn 2020 als volgt te luiden:</text:p>
            <text:p text:style-name="al"/>
            <text:p text:style-name="al">
            <text:span text:style-name="nadrukvet">Criteria beschermd stadsgezicht</text:span>
          </text:p>
            <text:p text:style-name="al"/>
            <text:p text:style-name="al">
            <text:span text:style-name="nadrukvet">Algemeen</text:span>
          </text:p>
            <text:list text:style-name="id1-3-2-2-1-9">
              <text:list-item text:style-override="id1-3-2-2-1-9-1">
                <text:number>•</text:number>
                <text:p text:style-name="al">de plaatsing van panelen is passend binnen de architectuur van het pand en doet geen afbreuk aan de cultuurhistorische waarden van het gebouw. Het beeld blijft zo rustig mogelijk, de panelen overheersen niet en zijn visueel ondergeschikt.</text:p>
              </text:list-item>
              <text:list-item text:style-override="id1-3-2-2-1-9-2">
                <text:number>•</text:number>
                <text:p text:style-name="al">geen verschillende typen panelen in één legplan.</text:p>
              </text:list-item>
              <text:list-item text:style-override="id1-3-2-2-1-9-3">
                <text:number>•</text:number>
                <text:p text:style-name="al">panelen hebben een egale donkere kleur of een kleur die overeenkomt met het achterliggende dakvlak.</text:p>
              </text:list-item>
              <text:list-item text:style-override="id1-3-2-2-1-9-4">
                <text:number>•</text:number>
                <text:p text:style-name="al">panelen hebben bij de kleur passende randen en geen rasterpatroon of accenten. </text:p>
              </text:list-item>
              <text:list-item text:style-override="id1-3-2-2-1-9-5">
                <text:number>•</text:number>
                <text:p text:style-name="al">panelen reflecteren zo min mogelijk.</text:p>
              </text:list-item>
              <text:list-item text:style-override="id1-3-2-2-1-9-6">
                <text:number>•</text:number>
                <text:p text:style-name="al">bij nieuwbouwprojecten worden panelen geïntegreerd meegenomen in de architectuur.</text:p>
              </text:list-item>
              <text:list-item text:style-override="id1-3-2-2-1-9-7">
                <text:number>•</text:number>
                <text:p text:style-name="al">panelen worden op het dak geplaatst (niet aan gevels en wanden).</text:p>
              </text:list-item>
              <text:list-item text:style-override="id1-3-2-2-1-9-8">
                <text:number>•</text:number>
                <text:p text:style-name="al">indien het mogelijk is om de panelen te plaatsen op een ondergeschikt plat dak of bijgebouw, dient van deze mogelijkheid gebruik te worden gemaakt.</text:p>
              </text:list-item>
              <text:list-item text:style-override="id1-3-2-2-1-9-9">
                <text:number>•</text:number>
                <text:p text:style-name="al">indien panelen niet zichtbaar mogen zijn vanaf de openbare ruimte (gezien vanaf straatniveau) moet dit door de aanvrager worden aangetoond door middel van foto’s.</text:p>
              </text:list-item>
            </text:list>
            <text:p text:style-name="al"/>
            <text:p text:style-name="al">
            <text:span text:style-name="nadrukvet">Criteria voor een schuin dak</text:span>
          </text:p>
            <text:list text:style-name="id1-3-2-2-1-12">
              <text:list-item text:style-override="id1-3-2-2-1-12-1">
                <text:number>•</text:number>
                <text:p text:style-name="al">panelen op voor- en zijdakvlakken zijn toegestaan, mits niet zichtbaar vanaf de openbare ruimte (gezien vanaf straatniveau). </text:p>
              </text:list-item>
              <text:list-item text:style-override="id1-3-2-2-1-12-2">
                <text:number>•</text:number>
                <text:p text:style-name="al">panelen op achterdakvlakken zijn toegestaan, ook zichtbaar vanaf de openbare ruimte. Hierbij zijn uitgezonderd historische hofjes. </text:p>
              </text:list-item>
              <text:list-item text:style-override="id1-3-2-2-1-12-3">
                <text:number>•</text:number>
                <text:p text:style-name="al">panelen op dakvlakken direct grenzend aan de openbare ruimte zijn niet toegestaan. </text:p>
              </text:list-item>
              <text:list-item text:style-override="id1-3-2-2-1-12-4">
                <text:number>•</text:number>
                <text:p text:style-name="al">panelen direct op de dakbedekking plaatsen.</text:p>
              </text:list-item>
              <text:list-item text:style-override="id1-3-2-2-1-12-5">
                <text:number>•</text:number>
                <text:p text:style-name="al">de panelen worden zo laag mogelijk in het hellende dakvlak aangebracht.</text:p>
              </text:list-item>
              <text:list-item text:style-override="id1-3-2-2-1-12-6">
                <text:number>•</text:number>
                <text:p text:style-name="al">de hellingshoek van de panelen is gelijk aan de hellingshoek van het dakvlak.</text:p>
              </text:list-item>
              <text:list-item text:style-override="id1-3-2-2-1-12-7">
                <text:number>•</text:number>
                <text:p text:style-name="al">panelen in een recht aaneengesloten vlak aanbrengen op minimaal 0,5 meter afstand tot goot, nok en zijkanten van het dakvlak.</text:p>
              </text:list-item>
              <text:list-item text:style-override="id1-3-2-2-1-12-8">
                <text:number>•</text:number>
                <text:p text:style-name="al">meerdere panelen worden regelmatig gerangschikt in een rechthoekige vorm en hebben geen getrapte, onderbroken of asymmetrische opzet. Dakdoorbraken zoals dakkapellen, schoorstenen en dakvensters mogen de gesloten vorm niet aantasten.</text:p>
              </text:list-item>
            </text:list>
            <text:p text:style-name="al"/>
            <text:p text:style-name="al">
            <text:span text:style-name="nadrukvet">Criteria voor een plat dak</text:span>
          </text:p>
            <text:list text:style-name="id1-3-2-2-1-15">
              <text:list-item text:style-override="id1-3-2-2-1-15-1">
                <text:number>•</text:number>
                <text:p text:style-name="al">de afstand van het paneel tot de dakrand is minimaal gelijk aan het hoogste punt van het paneel. </text:p>
              </text:list-item>
            </text:list>
            <text:p text:style-name="al"/>
            <text:p text:style-name="al">
            <text:span text:style-name="nadrukvet">Aanvullende criteria voor monumenten </text:span>
          </text:p>
            <text:list text:style-name="id1-3-2-2-1-18">
              <text:list-item text:style-override="id1-3-2-2-1-18-1">
                <text:number>•</text:number>
                <text:p text:style-name="al">bij daken die zijn gedekt met riet, leien, koper, losanges of een andere zeldzame dakbedekking of indien een dak een beeldbepalend onderdeel is van de architectuur of van het monumentale voorkomen van een monument, zijn panelen niet toegestaan.</text:p>
              </text:list-item>
              <text:list-item text:style-override="id1-3-2-2-1-18-2">
                <text:number>•</text:number>
                <text:p text:style-name="al">bestaande dakbedekking handhaven, de panelen mogen geen blijvende schade toebrengen aan het monument, of de architectuur van het pand.</text:p>
              </text:list-item>
            </text:list>
            <text:p text:style-name="al"/>
            <text:p text:style-name="al">
            <text:span text:style-name="nadrukvet">Criteria voor seriematige bouwblokken </text:span>
          </text:p>
            <text:list text:style-name="id1-3-2-2-1-21">
              <text:list-item text:style-override="id1-3-2-2-1-21-1">
                <text:number>•</text:number>
                <text:p text:style-name="al">bij aangewezen seriematige bouwblokken vanaf 1975 in inbreidingslocaties zonder bijzondere historische waarde of bijzondere beeldkwaliteit, zijn panelen in het zicht toegestaan op achter- en zijdakvlakken (gezien vanaf straatniveau). </text:p>
              </text:list-item>
              <text:list-item text:style-override="id1-3-2-2-1-21-2">
                <text:number>•</text:number>
                <text:p text:style-name="al">panelen op een zijdakvlak liggen minimaal 3 meter achter de voorgevel.</text:p>
              </text:list-item>
              <text:list-item text:style-override="id1-3-2-2-1-21-3">
                <text:number>•</text:number>
                <text:p text:style-name="al">bij de nieuwbouwprojecten aan het Jeudje, Karperkuil en Visserseiland zijn panelen in het zicht toegestaan op alle dakvlakken, ook direct grenzend aan de openbare ruimte. </text:p>
              </text:list-item>
            </text:list>
            <text:p text:style-name="al"/>
            <text:p text:style-name="al">Aldus vastgesteld, 1 maart 2022</text:p>
            <text:p text:style-name="al"/>
            <text:p text:style-name="al">College van burgemeester en wethouders</text:p>
            <text:p text:style-name="al">de secretaris, de burgemeest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388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8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8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Onbekend</meta:user-defined>
    <meta:user-defined meta:name="OVERHEIDop.referentienummer">1676485</meta:user-defined>
    <meta:user-defined meta:name="DCTERMS.alternative">Welstandsnota Gemeente Hoorn 2020</meta:user-defined>
    <dc:language>nl</dc:language>
    <meta:user-defined meta:name="OVERHEIDop.locatietype/OVERHEIDop.gebiedsmarkering">Gemeente</meta:user-defined>
    <meta:user-defined meta:name="DC.title">WELSTANDSNOTA 2020</meta:user-defined>
    <meta:user-defined meta:name="DCTERMS.W3CDTF/DCTERMS.available">2022-03-21</meta:user-defined>
    <meta:user-defined meta:name="DCTERMS.W3CDTF/OVERHEIDop.jaargang">2022</meta:user-defined>
    <meta:user-defined meta:name="OVERHEIDop.publicationIssue">123885</meta:user-defined>
    <meta:user-defined meta:name="OVERHEIDop.betreftRegeling">CVDR637442_2</meta:user-defined>
    <meta:user-defined meta:name="xs:date/OVERHEIDop.startdatum">2022-03-22</meta:user-defined>
    <meta:user-defined meta:name="OVERHEIDop.GmbID/DC.identifier">gmb-2022-123885</meta:user-defined>
    <meta:user-defined meta:name="OVERHEIDop.versieInformatie"/>
  </office:meta>
</office:document-meta>
</file>