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Retificatie - FORUM vergadering donderdag 07 apri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van de gemeente Brummen op donderdag 07 april 2022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Lijst ingekomen stukken</text:p>
              </text:list-item>
              <text:list-item text:style-override="id1-3-2-2-1-2-3">
                <text:number/>
                <text:p text:style-name="al">Portefeuillehouder: Inberg, Sjerps, Timmer, Van Burgsteden en Van Hedel</text:p>
              </text:list-item>
              <text:list-item text:style-override="id1-3-2-2-1-2-4">
                <text:number/>
                <text:p text:style-name="al">Tijd: maximaal 30 minuten</text:p>
              </text:list-item>
              <text:list-item text:style-override="id1-3-2-2-1-2-5">
                <text:number>3.</text:number>
                <text:p text:style-name="al">Inspreekrecht over onderwerpen die niet op de agenda staan</text:p>
              </text:list-item>
              <text:list-item text:style-override="id1-3-2-2-1-2-6">
                <text:number>4.</text:number>
                <text:p text:style-name="al">Wijziging GR VNOG (besluitvormend)</text:p>
              </text:list-item>
              <text:list-item text:style-override="id1-3-2-2-1-2-7">
                <text:number/>
                <text:p text:style-name="al">Portefeuillehouder: Van Hedel</text:p>
              </text:list-item>
              <text:list-item text:style-override="id1-3-2-2-1-2-8">
                <text:number/>
                <text:p text:style-name="al">Tijd: maximaal 60 minuten</text:p>
              </text:list-item>
              <text:list-item text:style-override="id1-3-2-2-1-2-9">
                <text:number>5.</text:number>
                <text:p text:style-name="al">Samenwerking Belastingen met Tribuut (besluitvormend)</text:p>
              </text:list-item>
              <text:list-item text:style-override="id1-3-2-2-1-2-10">
                <text:number/>
                <text:p text:style-name="al">Portefeuillehouder: Van Burgsteden</text:p>
              </text:list-item>
              <text:list-item text:style-override="id1-3-2-2-1-2-11">
                <text:number/>
                <text:p text:style-name="al">Tijd: maximaal 30 minuten</text:p>
              </text:list-item>
              <text:list-item text:style-override="id1-3-2-2-1-2-12">
                <text:number>6.</text:number>
                <text:p text:style-name="al">Sluiting</text:p>
              </text:list-item>
            </text:list>
            <text:p text:style-name="al"/>
            <text:p text:style-name="al">Voor informatie: Griffie@brummen.nl (0575) 56 85 97</text:p>
            <text:p text:style-name="al">www.raad.brummen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88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Retificatie - FORUM vergadering donderdag 07 april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82</meta:user-defined>
    <meta:user-defined meta:name="OVERHEIDop.GmbID/DC.identifier">gmb-2022-123882</meta:user-defined>
    <meta:user-defined meta:name="OVERHEIDop.versieInformatie"/>
  </office:meta>
</office:document-meta>
</file>