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166 Hoefstraat 57 te Tilburg, uitbreiden van de woning, 14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166 - I - Hoefstraat 5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3880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880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880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166 Hoefstraat 57 te Tilburg, uitbreiden van de woning, 14 maart 2022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880</meta:user-defined>
    <meta:user-defined meta:name="OVERHEIDop.GmbID/DC.identifier">gmb-2022-123880</meta:user-defined>
    <meta:user-defined meta:name="OVERHEIDop.versieInformatie"/>
  </office:meta>
</office:document-meta>
</file>