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H 1982 Drongelens 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 1982 Drongelens kanaal, vervangen van de bestaande verkeersbrug over het Drongelens kanaal, OV20221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H 1982 Drongelens kanaal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79</meta:user-defined>
    <meta:user-defined meta:name="OVERHEIDop.GmbID/DC.identifier">gmb-2022-123879</meta:user-defined>
    <meta:user-defined meta:name="OVERHEIDop.versieInformatie"/>
  </office:meta>
</office:document-meta>
</file>