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erk, Apeldoornseweg 2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509 </text:p>
            <text:p text:style-name="common-al">OLO-nummer: 6817037 </text:p>
            <text:p text:style-name="common-al">Datum indiening: 14-03-2022</text:p>
            <text:p text:style-name="common-al">Omschrijving: het kappen van een berk </text:p>
            <text:p text:style-name="common-al">Adres: Apeldoornseweg 256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8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een berk, Apeldoornseweg 256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78</meta:user-defined>
    <meta:user-defined meta:name="OVERHEIDop.GmbID/DC.identifier">gmb-2022-123878</meta:user-defined>
    <meta:user-defined meta:name="OVERHEIDop.versieInformatie"/>
  </office:meta>
</office:document-meta>
</file>